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8cm"/>
    </style:style>
    <style:style style:name="co2" style:family="table-column">
      <style:table-column-properties fo:break-before="auto" style:column-width="12.945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usverkauft_5f_solangeVorratreicht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Default" style:data-style-name="N810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usverkauft_solangeVorratreich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 office:value-type="string">
            <text:p>Teil</text:p>
          </table:table-cell>
          <table:table-cell office:value-type="string">
            <text:p>Beschreibung</text:p>
          </table:table-cell>
          <table:table-cell table:number-columns-repeated="1022"/>
        </table:table-row>
        <table:table-row table:style-name="ro2">
          <table:table-cell office:value-type="string">
            <text:p>HA1002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008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023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1102078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1160110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1200087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1208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209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211U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1301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02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03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1304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05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06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07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08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09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10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11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12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13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15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16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17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19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22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23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24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26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27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28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29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30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31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32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33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34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35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36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37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38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39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42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43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44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345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1">
          <table:table-cell office:value-type="string">
            <text:p>HA1388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1">
          <table:table-cell office:value-type="string">
            <text:p>HA1391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1">
          <table:table-cell office:value-type="string">
            <text:p>HA1392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1">
          <table:table-cell office:value-type="string">
            <text:p>HA1393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1">
          <table:table-cell office:value-type="string">
            <text:p>HA1394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1">
          <table:table-cell office:value-type="string">
            <text:p>HA1395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1">
          <table:table-cell office:value-type="string">
            <text:p>HA1500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1">
          <table:table-cell office:value-type="string">
            <text:p>HA194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195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196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199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002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023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2063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2145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2208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209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240072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2245185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2301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02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03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04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05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06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07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2308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09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10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11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12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2313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15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16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17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19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22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23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24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26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2327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28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29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30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31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32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33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34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35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36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37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38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39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42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43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44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45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88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2390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91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2392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393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2394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2395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2500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294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295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296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299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3078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3082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5021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5024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5026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5027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5029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5030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5031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5033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5035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5036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5039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5040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5041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5043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5048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5049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5052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5055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5066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507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5070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5086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5201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5202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5203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5204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5205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5318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571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595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604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605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622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62746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72746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8790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8791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8793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8794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8797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8798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8799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905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9054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905CH</text:p>
          </table:table-cell>
          <table:table-cell office:value-type="string">
            <text:p>solange Vorrat reicht (while stocks last / jusqu'à épuisement des stocks)</text:p>
          </table:table-cell>
          <table:table-cell table:number-columns-repeated="1022"/>
        </table:table-row>
        <table:table-row table:style-name="ro2">
          <table:table-cell office:value-type="string">
            <text:p>HA9789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9790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9791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9793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9794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9797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9798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9799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S1200701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2">
          <table:table-cell office:value-type="string">
            <text:p>HAW1200702</text:p>
          </table:table-cell>
          <table:table-cell office:value-type="string">
            <text:p>ausverkauft (sold out / épuisé)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style-name="Default" office:value-type="string">
            <text:p>Quelle: LINDNER 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4">14.06.2021</text:date>, <text:time>16:22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sverkauft_5f_solangeVorratreicht" style:display-name="PageStyle_ausverkauft_solangeVorratreich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6-14T16:22:33.76</dc:date>
    <meta:editing-duration>PT36S</meta:editing-duration>
    <meta:editing-cycles>2</meta:editing-cycles>
    <meta:document-statistic meta:table-count="1" meta:cell-count="349" meta:object-count="0"/>
  </office:meta>
</office:document-meta>
</file>